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</style:style>
    <style:style style:name="T52" style:parent-style-name="Zadanifontodlomka" style:family="text">
      <style:text-properties style:font-name="Times New Roman"/>
    </style:style>
    <style:style style:name="T53" style:parent-style-name="Zadanifontodlomka" style:family="text">
      <style:text-properties style:font-name="Times New Roman"/>
    </style:style>
    <style:style style:name="T54" style:parent-style-name="Zadanifontodlomka" style:family="text">
      <style:text-properties style:font-name="Times New Roman"/>
    </style:style>
    <style:style style:name="T55" style:parent-style-name="Zadanifontodlomka" style:family="text"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</style:style>
    <style:style style:name="T71" style:parent-style-name="Zadanifontodlomka" style:family="text">
      <style:text-properties style:font-name="Times New Roman"/>
    </style:style>
    <style:style style:name="T72" style:parent-style-name="Zadanifontodlomka" style:family="text">
      <style:text-properties style:font-name="Times New Roman"/>
    </style:style>
    <style:style style:name="T73" style:parent-style-name="Zadanifontodlomka" style:family="text"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</style:style>
    <style:style style:name="T80" style:parent-style-name="Zadanifontodlomka" style:family="text">
      <style:text-properties style:font-name="Times New Roman"/>
    </style:style>
    <style:style style:name="T81" style:parent-style-name="Zadanifontodlomka" style:family="text">
      <style:text-properties style:font-name="Times New Roman" fo:font-weight="bold" style:font-weight-asian="bold" style:font-weight-complex="bold"/>
    </style:style>
    <style:style style:name="T82" style:parent-style-name="Zadanifontodlomka" style:family="text"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end"/>
    </style:style>
    <style:style style:name="T88" style:parent-style-name="Zadanifontodlomka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DJEČJI VRTIĆ ZEKO</text:p>
      <text:p text:style-name="P3">TRG ZNG 1</text:p>
      <text:p text:style-name="P4">33520 SLATINA</text:p>
      <text:p text:style-name="P5">OIB:60666818958</text:p>
      <text:p text:style-name="P6">KLASA:601-03/22-01/12</text:p>
      <text:p text:style-name="P7">URBROJ:2189-41/02-22-1</text:p>
      <text:p text:style-name="P8">U Slatini, dana 20.5.2022. godine</text:p>
      <text:p text:style-name="P9"/>
      <text:p text:style-name="P10"/>
      <text:p text:style-name="P11"/>
      <text:p text:style-name="P12">OBAVIJEST</text:p>
      <text:p text:style-name="P13"/>
      <text:p text:style-name="P14">o upisu djece rane i predškolske<text:s/>dobi</text:p>
      <text:p text:style-name="P15">u programe predškolskog odgoja i obrazovanja</text:p>
      <text:p text:style-name="P16">za pedagošku godinu 2022./2023. u</text:p>
      <text:p text:style-name="P17"><text:s/>DJEČJI VRTIĆ ZEKO</text:p>
      <text:p text:style-name="P18"/>
      <text:p text:style-name="P19"/>
      <text:p text:style-name="P20">I. PODNOŠENJE ZAHTJEVA ZA UPIS</text:p>
      <text:p text:style-name="P21"/>
      <text:p text:style-name="P22">Dječji vrtić Zeko zahtjeve za upis djece u programe predškolskog odgoja i obrazovanja zaprimati će</text:p>
      <text:p text:style-name="P23"/>
      <text:p text:style-name="P24"/>
      <text:p text:style-name="P25">OD DANA<text:s/>23.5.2022. DO DANA 3.6.2022. GODINE</text:p>
      <text:p text:style-name="P26"/>
      <text:p text:style-name="P27"/>
      <text:p text:style-name="P28">i to za ostvarivanje sljedećih programa:</text:p>
      <text:p text:style-name="P29"/>
      <text:p text:style-name="P30"><text:tab/></text:p>
      <text:p text:style-name="P31"><text:tab/>1. REDOVITI PROGRAM U PETODNEVNOM RADNOM TJEDNU:</text:p>
      <text:p text:style-name="P32"/>
      <text:p text:style-name="P33"><text:tab/></text:p>
      <text:p text:style-name="P34"><text:tab/>- JASLICE – cjelodnevni <text:s text:c="6"/>10 – satni program</text:p>
      <text:p text:style-name="P35"><text:s text:c="32"/>- <text:s/>poludnevni <text:s text:c="6"/>5,5 – satni program</text:p>
      <text:p text:style-name="P36"/>
      <text:p text:style-name="P37"><text:tab/>- VRTIĆ <text:s text:c="2"/>– cjelodnevni <text:s text:c="8"/>10 – satni program</text:p>
      <text:p text:style-name="P38"><text:s text:c="30"/>- poludnevni <text:s text:c="9"/>5,5- satni program</text:p>
      <text:p text:style-name="P39"/>
      <text:p text:style-name="P40"/>
      <text:p text:style-name="P41"><text:tab/></text:p>
      <text:p text:style-name="P42"><text:tab/>2. PROGRAM PREDŠKOLE (250 sati godišnje)</text:p>
      <text:p text:style-name="P43"/>
      <text:p text:style-name="P44"><text:tab/>- obvezan i besplatan za djecu u godini prije polaska u osnovnu školu a koja nisu obuhvaćena redovitim programom.</text:p>
      <text:p text:style-name="P45"/>
      <text:p text:style-name="P46"/>
      <text:p text:style-name="P47"/>
      <text:p text:style-name="P48">II. DOKUMENTI UZ ZAHTJEV ZA UPIS</text:p>
      <text:p text:style-name="P49"/>
      <text:soft-page-break/>
      <text:p text:style-name="P50">Roditelj/skrbnik djeteta Vrtiću dostavlja:</text:p>
      <text:p text:style-name="P51"><text:span text:style-name="T52">1. popunjeni i potpisani Zahtjev za upis / Zahtjev za nastavak korištenja usluge vrtića (obrasci dostupni u tajništvu vrtića</text:span><text:span text:style-name="T53"><text:s/>i na web stranici <text:s/></text:span><text:a xlink:href="http://www.vrtic-zeko.hr/" office:target-frame-name="_top" xlink:show="replace"><text:span text:style-name="T54">http://www.vrtic-zeko.hr/</text:span></text:a><text:span text:style-name="T55">),</text:span></text:p>
      <text:p text:style-name="P56">2. rodni list ili izvadak iz matice rođenih ili potvrdu s podacima o rođenju djeteta ili pisanu privolu roditelja da vrtić može sam provjeriti podatke o rođenju djeteta u maticama rođenih (samo uz Zahtjev za upis)</text:p>
      <text:p text:style-name="P57">3. uvjerenje o mjestu prebivališta djeteta ili preslike osobnih iskaznica roditelja i djeteta,</text:p>
      <text:p text:style-name="P58">4. dokaze o činjenicama bitnim za ostvarivanje prednosti kod upisa,</text:p>
      <text:p text:style-name="P59">5. ostala dokumentacija navedena u zahtjevu<text:s/>za upis djeteta u vrtić.</text:p>
      <text:p text:style-name="P60">Zahtjevi sa potrebnom dokumentacijom kojom se dokazuje prednost prilikom upisa, roditelji / skrbnici mogu predati svaki radni dan u tajništvo vrtića od 7 – 15 sati, poštom ili putem elektroničke pošte.</text:p>
      <text:p text:style-name="P61"/>
      <text:p text:style-name="P62">Roditelj / skrbnik koji prvi<text:s/>put upisuje dijete u vrtić, uz Zahtjev za upis i prateću dokumentaciju, ispunjava i prilaže Obrazac za inicijalni razgovor.</text:p>
      <text:p text:style-name="P63"/>
      <text:p text:style-name="P64">III. PREDNOST ZA UPIS U REDOVITE PROGRAME</text:p>
      <text:p text:style-name="P65"/>
      <text:p text:style-name="P66">Ukoliko vrtić ne može zadovoljiti sve zahtjeve roditelja/skrbnika djece s prebivalištem<text:s/>na području Grada Slatine za upis djece u redovite programe, prednost će imati djeca sukladno kriterijima Pravilnika o upisu djece i ostvarivanju prava i obveza korisnika usluga Dječjeg vrtića Zeko (KLASA: 011-01/19-01/7, URBROJ: 2189/02-05/02-19-1, od dana 07-05-2019. godine) te Zakona o predškolskom odgoju i obrazovanju (NN, br. 10/97, 107/07, 94/13, 98/19).</text:p>
      <text:p text:style-name="P67"/>
      <text:p text:style-name="P68">IV. OBJAVA REZULTATA UPISA</text:p>
      <text:p text:style-name="P69">Povjerenstvo za upis djece dječjeg vrtića odlučuje o zahtjevima na temelju dostavljene dokumentacije.</text:p>
      <text:p text:style-name="P70"><text:span text:style-name="T71">Rezultati upisa u<text:s/></text:span><text:span text:style-name="T72">pojedine programe bit će objavljeni na oglasnim pločama vrtića<text:s/></text:span><text:span text:style-name="T73">dana 30. lipnja 2022. godine.</text:span></text:p>
      <text:p text:style-name="P74">Roditelj/skrbnik nezadovoljan rezultatom upisa može podnijeti žalbu Upravnom vijeću Dječjeg vrtića Zeko u roku od 15 dana od dana objave rezultata upisa.</text:p>
      <text:p text:style-name="P75">O žalbama<text:s/>roditelja/skrbnika odlučuje Upravno vijeće u roku od 15 dana od dana isteka roka za žalbe.</text:p>
      <text:p text:style-name="P76"/>
      <text:p text:style-name="P77">V. UPIS</text:p>
      <text:p text:style-name="P78">Djeca primljena u dječji vrtić upisuju se temeljem ugovora koji roditelj/skrbnik sklapa s vrtićem u pravilu od mjesec dana od dana objave rezultata upisa,<text:s/>a najkasnije do 01. rujna 2022. godine ili uključivanja djeteta u program.</text:p>
      <text:p text:style-name="P79"><text:span text:style-name="T80">Dijete se uključuje u program početkom pedagoške godine od dana<text:s/></text:span><text:span text:style-name="T81">01. rujna 2022. godine</text:span><text:span text:style-name="T82">, odnosno kako je to utvrđeno ugovorom.</text:span></text:p>
      <text:p text:style-name="P83">Djeca se mogu upisivati u programe tijekom cijele pedagoške godine ako ima slobodnog mjesta u vrtiću.</text:p>
      <text:p text:style-name="P84"/>
      <text:p text:style-name="P85"/>
      <text:p text:style-name="P86">V.D. RAVNATELJICE:</text:p>
      <text:p text:style-name="P87"><text:span text:style-name="T88">Sanela Valpovac Maur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ela Valpovac</meta:initial-creator>
    <dc:creator>Windows User</dc:creator>
    <meta:creation-date>2018-10-29T09:19:00Z</meta:creation-date>
    <dc:date>2022-05-20T09:27:00Z</dc:date>
    <meta:print-date>2020-05-28T12:47:00Z</meta:print-date>
    <meta:template xlink:href="Normal" xlink:type="simple"/>
    <meta:editing-cycles>1</meta:editing-cycles>
    <meta:editing-duration>PT10440S</meta:editing-duration>
    <meta:document-statistic meta:page-count="2" meta:paragraph-count="7" meta:word-count="533" meta:character-count="3565" meta:row-count="25" meta:non-whitespace-character-count="3039"/>
  </office:meta>
</office:document-meta>
</file>